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P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3">
      <style:paragraph-properties fo:margin-left="0.5in" fo:margin-right="0.2071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2">
      <style:paragraph-properties fo:margin-left="0.4957in" fo:margin-right="0.1138in" fo:margin-top="0in" fo:margin-bottom="0in" loext:contextual-spacing="false" fo:line-height="100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2">
      <style:paragraph-properties fo:margin-left="0.4957in" fo:margin-right="1.0181in" fo:margin-top="0in" fo:margin-bottom="0in" loext:contextual-spacing="false" fo:line-height="100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2">
      <style:paragraph-properties fo:margin-left="0.4957in" fo:margin-right="0in" fo:margin-top="0in" fo:margin-bottom="0in" loext:contextual-spacing="false" fo:line-height="100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4957in" fo:margin-right="0.378in" fo:margin-top="0in" fo:margin-bottom="0in" loext:contextual-spacing="false" fo:line-height="100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oberto Caballero Rodríguez – Partido Popular</text:span></text:p>
      <text:p text:style-name="P1"><text:span text:style-name="T2">Formación:</text:span></text:p>
      <text:list xml:id="list153909282" text:style-name="WWNum3">
        <text:list-item>
          <text:p text:style-name="P3"><text:span text:style-name="T3">Técnico de Montajes Electrónicos. </text:span></text:p>
        </text:list-item>
        <text:list-item>
          <text:p text:style-name="P6"><text:span text:style-name="T3">Técnico en CCTV (Circuito Cerrado de Televisión).</text:span></text:p>
        </text:list-item>
        <text:list-item>
          <text:p text:style-name="P6"><text:span text:style-name="T3">Título de Entrenador Personal, Preparador Físico, Monitor de Fitness (Título obtenido en  la Federación Madrileña de Gimnasia). </text:span></text:p>
        </text:list-item>
      </text:list>
      <text:list xml:id="list3447958482" text:style-name="WWNum1">
        <text:list-item>
          <text:p text:style-name="P4"><text:span text:style-name="T3">Segundo ciclo de Formación: Oficio: Trabajo de redes de abastecimiento y saneamiento y pocería. </text:span></text:p>
        </text:list-item>
        <text:list-item>
          <text:p text:style-name="P4"><text:span text:style-name="T3">Segundo ciclo de Prevención: Operadores de Vehículo y Maquinaria Movimiento de Tierras. </text:span></text:p>
        </text:list-item>
        <text:list-item>
          <text:p text:style-name="P5"><text:span text:style-name="T3">Curso de Prevención de Riesgos Laborales</text:span></text:p>
        </text:list-item>
      </text:list>
      <text:p text:style-name="P1"><text:span text:style-name="T2">Experiencia Laboral:</text:span></text:p>
      <text:list xml:id="list4272137641" text:style-name="WWNum2">
        <text:list-item>
          <text:p text:style-name="P7"><text:span text:style-name="T3">1993-1994: Manipulador de máquinas en Artes Gráficas LA GAVIOTA S.L. </text:span></text:p>
        </text:list-item>
        <text:list-item>
          <text:p text:style-name="P7"><text:span text:style-name="T3">1994-1995: Preparador de equipos de aire acondicionado de vehículos CLIMAUTO S.L. </text:span></text:p>
        </text:list-item>
        <text:list-item>
          <text:p text:style-name="P8"><text:span text:style-name="T3">1995-1996: Realización de todo tipo de reformas de vivienda en INTERREFORMA S.L. </text:span></text:p>
        </text:list-item>
        <text:list-item>
          <text:p text:style-name="P9"><text:span text:style-name="T3">1997: Realización del Servicio Militar. </text:span></text:p>
        </text:list-item>
        <text:list-item>
          <text:p text:style-name="P9"><text:span text:style-name="T3">1998-2003: Oficial de 1ª carpintero encofrador en la empresa FEYESA S.L.</text:span></text:p>
        </text:list-item>
        <text:list-item>
          <text:p text:style-name="P10"><text:span text:style-name="T3">2002-2009: Gerente, director, socio y administrador de Cimentaciones Y Estructuras ENCYFER S.L., dedicada a la realización de estructuras de hormigón. </text:span></text:p>
        </text:list-item>
        <text:list-item>
          <text:p text:style-name="P9"><text:span text:style-name="T3">2009-2010: Oficial de 1ª carpintero encofrador en la empresa JOMAL S.L. </text:span></text:p>
        </text:list-item>
        <text:list-item>
          <text:p text:style-name="P7"><text:span text:style-name="T3">2010-2023 (Actualmente en estado de Excedencia por cargo público): FCC AQUALIA (CANAL DE ISABEL II), trabajando como Técnico en Circuito Cerrado de Televisión realizando trabajos de avisos, grabación y producción con CCTV con el programa informático Wincam. </text:span></text:p>
        </text:list-item>
        <text:list-item>
          <text:p text:style-name="P9"><text:span text:style-name="T3">2023-Actualidad: Concejal Delegado de Servicios Generales, Mantenimiento Urbano, Parques y Jardines y Deportes en el Ayuntamiento de Humanes de Madrid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220" meta:character-count="1501" meta:non-whitespace-character-count="1301"/>
    <meta:generator>LibreOfficeDev/6.0.5.2$Linux_X86_64 LibreOffice_project/</meta:generator>
  </office:meta>
</office:document-meta>
</file>